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Grifthorst 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2 heeft de gemeente een melding ontvangen voor activiteiten waarvoor geen vergunningplicht geldt op locatie Grifthorst 1 te Leusden. De melding is geregistreerd onder zaaknummer SLM-2022-038. De aanvraag betreft het verwijderen van asbest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55665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66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66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b1469 Grifthorst 1 te Leusd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665</meta:user-defined>
    <meta:user-defined meta:name="OVERHEIDop.GmbID/DC.identifier">gmb-2022-255665</meta:user-defined>
    <meta:user-defined meta:name="OVERHEIDop.versieInformatie"/>
  </office:meta>
</office:document-meta>
</file>