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AN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.M.B.C. Staphorst, het organiseren van een oldtimer bromfietsrit op 18 juni 2022 (verzonden 1 juni 2022/Z42049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566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EN VAN ACTIVITEI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64</meta:user-defined>
    <meta:user-defined meta:name="OVERHEIDop.GmbID/DC.identifier">gmb-2022-255664</meta:user-defined>
    <meta:user-defined meta:name="OVERHEIDop.versieInformatie"/>
  </office:meta>
</office:document-meta>
</file>