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reeds verleende vergunning met zaaknummer V20/43170; uitbreiden van Edco hal E 2022 aan Adriaan Mulderweg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39</text:p>
            <text:p text:style-name="common-al">Omschrijving: wijzigen van reeds verleende vergunning met zaaknummer V20/43170; uitbreiden van Edco hal E 2022</text:p>
            <text:p text:style-name="common-al">Adres:  Adriaan Mulderweg 17</text:p>
            <text:p text:style-name="common-al">Datum ontvangst: 3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9</meta:user-defined>
    <meta:user-defined meta:name="DCTERMS.abstract">wijzigen van reeds verleende vergunning met zaaknummer V20/43170; uitbreiden van Edco hal E 2022</meta:user-defined>
    <dc:language>nl</dc:language>
    <meta:user-defined meta:name="OVERHEIDop.locatietype/OVERHEIDop.gebiedsmarkering">Adres</meta:user-defined>
    <meta:user-defined meta:name="DC.title">Aanvraag vergunning voor het wijzigen van reeds verleende vergunning met zaaknummer V20/43170; uitbreiden van Edco hal E 2022 aan Adriaan Mulderweg 17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60</meta:user-defined>
    <meta:user-defined meta:name="OVERHEIDop.GmbID/DC.identifier">gmb-2022-255660</meta:user-defined>
    <meta:user-defined meta:name="OVERHEIDop.versieInformatie"/>
  </office:meta>
</office:document-meta>
</file>