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gevensverstrekking Basisregistratie personen en aangehaakte gegevens Meierijstad 2021</text:p>
      <text:section text:name="regeling_id1-3-2" text:style-name="regeling">
        <text:section text:name="aanhef_id1-3-2-1" text:style-name="aanhef">
          <text:section text:name="preambule_id1-3-2-1-1" text:style-name="preambule">
            <text:p text:style-name="al">Burgemeester en wethouders van de gemeente Meierijstad;</text:p>
            <text:p text:style-name="al"/>
            <text:p text:style-name="al">Overwegende, </text:p>
            <text:p text:style-name="al"/>
            <text:p text:style-name="al">dat hun college op grond van artikel 1, derde lid van de Verordening gegevensverstrekking basisregistratie personen Meierijstad 2018 gegevens kan verstrekken uit de basisregistratie aan een overheidsorgaan dat een orgaan is van de gemeente, voor zover dit is bepaald bij nadere regeling van het college.</text:p>
            <text:p text:style-name="al"/>
            <text:p text:style-name="al">Dat hun college op grond van artikel 2, derde lid van de Verordening gegevensverstrekking basisregistratie personen Meierijstad 2018 kan aanwijzen:</text:p>
            <text:p text:style-name="al">a. de werkzaamheden met een gewichtig maatschappelijk belang voor de gemeente, ten behoeve waarvan gegevens uit de basisregistratie kunnen worden verstrekt; en</text:p>
            <text:p text:style-name="al">b. de categorieën van derden die in aanmerking komen voor verstrekking van gegevens uit de basisregistratie.</text:p>
            <text:p text:style-name="al"/>
            <text:p text:style-name="al">Dat het wenselijk is de huidige regeling te actualiseren; </text:p>
            <text:p text:style-name="al"/>
            <text:p text:style-name="al">Gelet op: </text:p>
            <text:p text:style-name="al">art. 3.8 en 3.9 van de Wet Basisregistratie Personen (Wet BRP);</text:p>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art. 156 Gemeentewet;</text:p>
            <text:p text:style-name="al">Verordening gegevensverstrekking basisregistratie personen Meierijstad 2018. </text:p>
            <text:p text:style-name="al"/>
            <text:p text:style-name="al">
            <text:span text:style-name="nadrukvet">BESLUIT:</text:span>
          </text:p>
            <text:p text:style-name="al"/>
            <text:p text:style-name="al">Vast te stellen de volgende:</text:p>
            <text:p text:style-name="al"/>
            <text:p text:style-name="al">
            <text:span text:style-name="nadrukvet">Regeling gegevensverstrekking Basisregistratie Personen en aangehaakte gegevens Meierijsta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rden</text:p>
            <text:list text:style-name="id1-3-2-2-1-2">
              <text:list-item text:style-override="id1-3-2-2-1-2-1">
                <text:number>1.</text:number>
                <text:p text:style-name="al">Gelet op art. 3.9 Wet BRP kunnen gegevens worden verstrekt uit de basisregistratie aan derden die werkzaamheden verrichten met een gewichtig maatschappelijk belang voor de gemeente;</text:p>
              </text:list-item>
              <text:list-item text:style-override="id1-3-2-2-1-2-2">
                <text:number>2.</text:number>
                <text:p text:style-name="al">Als werkzaamheden met een gewichtig maatschappelijk belang, als bedoeld in artikel 2, derde lid van de Verordening gegevensverstrekking basisregistratie personen Meierijstad 2018 worden aangewezen de werkzaamheden als genoemd in bijlage 1 van dit reglement;</text:p>
              </text:list-item>
              <text:list-item text:style-override="id1-3-2-2-1-2-3">
                <text:number>3.</text:number>
                <text:p text:style-name="al">Als categorieën van derden die de in lid 2 genoemde werkzaamheden uitvoeren, worden aangewezen de categorieën als genoemd in bijlage 1 van dit reglement.</text:p>
              </text:list-item>
            </text:list>
          </text:section>
          <text:section text:name="artikel_id1-3-2-2-2" text:style-name="artikel">
            <text:p text:style-name="artikel_kop_titel"><text:span text:style-name="artikel_kop_label"/> <text:span text:style-name="artikel_kop_nr"/>  Artikel 2 Verstrekkingen aan een orgaan van de gemeente</text:p>
            <text:list text:style-name="id1-3-2-2-2-2">
              <text:list-item text:style-override="id1-3-2-2-2-2-1">
                <text:number>1.</text:number>
                <text:p text:style-name="al">Gelet op art. 3.8 Wet BRP en gelet op art. 6 lid 1 sub e Algemene verordening gegevensbescherming (AVG), kunnen gegevens uit de Basisregistratie Personen van de gemeente Meierijstad aan organen van de gemeente Meierijstad worden verstrekt, voor zover deze organen deze nodig hebben voor de uitvoering van de aan hen opgedragen taken;</text:p>
              </text:list-item>
              <text:list-item text:style-override="id1-3-2-2-2-2-2">
                <text:number>2.</text:number>
                <text:p text:style-name="al">De verstrekkingen als bedoeld in lid 1, kunnen plaatsvinden door middel van rechtstreekse raadpleging van de Basisregistratie Personen (ad hoc verstrekkingen), door systematische verstrekkingen en selectie;</text:p>
              </text:list-item>
              <text:list-item text:style-override="id1-3-2-2-2-2-3">
                <text:number>3.</text:number>
                <text:p text:style-name="al">De organen van de gemeente aan wie gegevens worden verstrekt, de categorie van personen die het betreft, en de wijze van verstrekken zijn vermeld in bijlagen 2 tot en met 4. De gegevens die worden verstrekt aan de organen zijn ook vermeld in deze bijlagen.</text:p>
              </text:list-item>
            </text:list>
          </text:section>
          <text:section text:name="artikel_id1-3-2-2-3" text:style-name="artikel">
            <text:p text:style-name="artikel_kop_titel"><text:span text:style-name="artikel_kop_label"/> <text:span text:style-name="artikel_kop_nr"/>  Artikel 3 Terugmeldplicht</text:p>
            <text:list text:style-name="id1-3-2-2-3-2">
              <text:list-item text:style-override="id1-3-2-2-3-2-1">
                <text:number>1.</text:number>
                <text:p text:style-name="al">Een medewerker/orgaan van de eigen gemeente die gerede twijfel heeft over de juistheid van een authentiek gegeven dat hij verstrekt heeft gekregen uit de BRP, doet hiervan mededeling in Topdesk. Deze melding wordt doorgezonden aan de gegevensbeheerder BRP;</text:p>
              </text:list-item>
              <text:list-item text:style-override="id1-3-2-2-3-2-2">
                <text:number>2.</text:number>
                <text:p text:style-name="al">De gegevensbeheerder BRP regelt de wijze waarop terugmeldingen door organen van de gemeente plaatsvinden en de wijze waarop deze meldingen worden afgehandeld. Hierbij wordt rekening gehouden met het bepaalde in art. 2.34 Wet BRP en de daaruit voortvloeiende uitvoeringsregelingen.</text:p>
              </text:list-item>
            </text:list>
          </text:section>
          <text:section text:name="artikel_id1-3-2-2-4" text:style-name="artikel">
            <text:p text:style-name="artikel_kop_titel"><text:span text:style-name="artikel_kop_label"/> <text:span text:style-name="artikel_kop_nr"/>  Artikel 4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 </text:p>
          </text:section>
          <text:section text:name="artikel_id1-3-2-2-5" text:style-name="artikel">
            <text:p text:style-name="artikel_kop_titel"><text:span text:style-name="artikel_kop_label"/> <text:span text:style-name="artikel_kop_nr"/>  Artikel 5 Protocolplicht</text:p>
            <text:list text:style-name="id1-3-2-2-5-2">
              <text:list-item text:style-override="id1-3-2-2-5-2-1">
                <text:number>1.</text:number>
                <text:p text:style-name="al">De gegevensbeheerder BRP houdt gedurende twintig jaren volgend op de verstrekking aantekening van de verstrekking in overeenstemming met art. 3.11 Wet BRP;</text:p>
              </text:list-item>
              <text:list-item text:style-override="id1-3-2-2-5-2-2">
                <text:number>2.</text:number>
                <text:p text:style-name="al">De gegevensbeheerder BRP regelt de wijze waarop de taken, verantwoordelijkheden en bevoegdheden van de protocolplicht worden uitgevoerd.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1">
                <text:number>1.</text:number>
                <text:p text:style-name="al">Deze regeling treedt in werking op de dag na die van de bekendmaking;</text:p>
              </text:list-item>
              <text:list-item text:style-override="id1-3-2-2-6-2-2">
                <text:number>2.</text:number>
                <text:p text:style-name="al">De Regeling gegevensverstrekking basisregistratie personen en aangehaakte gegevens  Meierijstad  2018 wordt ingetrokken met ingang van de dag na de bekendmaking van de Regeling gegevensverstrekking basisregistratie personen en aangehaakte gegevens Meierijstad 2021;</text:p>
              </text:list-item>
              <text:list-item text:style-override="id1-3-2-2-6-2-3">
                <text:number>3.</text:number>
                <text:p text:style-name="al">Deze regeling kan worden aangehaald als: Regeling gegevensverstrekking Basisregistratie Personen en aangehaakte gegevens Meierijstad 2021.</text:p>
              </text:list-item>
            </text:list>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21 december 2021.</text:span></text:p>
            <text:p><text:span text:style-name="functie"/></text:p>
            <text:p><text:span text:style-name="functie">De secretaris,                                                  De burgemeester,</text:span></text:p>
            <text:p><text:span text:style-name="functie"/></text:p>
            <text:p><text:span text:style-name="functie">Drs. M.G.C. Wilms-Wils RA           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6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rtikel 3.8 van de Wet basisregistratie personen]|[1.0:c:BWBR0033715&amp;artikel=3.8&amp;g=2022-01-01</meta:user-defined>
    <meta:user-defined meta:name="DC.source">artikel 3.9 van de Wet basisregistratie personen]|[1.0:c:BWBR0033715&amp;artikel=3.9&amp;g=2022-01-01</meta:user-defined>
    <meta:user-defined meta:name="DC.source">artikel 156 van de Gemeentewet]|[1.0:c:BWBR0005416&amp;artikel=156&amp;g=2022-01-01</meta:user-defined>
    <meta:user-defined meta:name="DCTERMS.alternative">Regeling gegevensverstrekking Basisregistratie Personen en aangehaakte gegevens Meierijstad 2021</meta:user-defined>
    <dc:language>nl</dc:language>
    <meta:user-defined meta:name="OVERHEIDop.locatietype/OVERHEIDop.gebiedsmarkering">Gemeente</meta:user-defined>
    <meta:user-defined meta:name="DC.title">Regeling gegevensverstrekking Basisregistratie personen en aangehaakte gegevens Meierijstad 2021</meta:user-defined>
    <meta:user-defined meta:name="DCTERMS.W3CDTF/DCTERMS.available">2022-01-21</meta:user-defined>
    <meta:user-defined meta:name="DCTERMS.W3CDTF/OVERHEIDop.jaargang">2022</meta:user-defined>
    <meta:user-defined meta:name="OVERHEIDop.publicationIssue">25566</meta:user-defined>
    <meta:user-defined meta:name="OVERHEIDop.betreftRegeling">CVDR671844_1</meta:user-defined>
    <meta:user-defined meta:name="xs:date/OVERHEIDop.startdatum">2022-01-22</meta:user-defined>
    <meta:user-defined meta:name="OVERHEIDop.GmbID/DC.identifier">gmb-2022-25566</meta:user-defined>
    <meta:user-defined meta:name="OVERHEIDop.versieInformatie"/>
  </office:meta>
</office:document-meta>
</file>