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ksingel 5 te Schalkhaar (1498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Tennisclub Park Braband ontvangen om een incidentele festiviteit te houden op 4 juli 2022 tot en met 10 juli 2022 waarbij de geluidwaarden bedoeld in de artikelen 2.17, 2.19 en 2.20 van het Activiteitenbesluit milieubeheer niet van toepassing zijn tot 01.00 uur en waarbij de verlichtingsuren bedoeld in artikel 3.148, eerste lid, van het Activiteitenbesluit milieubeheer niet van toepassing zijn plaatsvindend op het adres Parksingel 5 te Schalkhaar .</text:p>
            <text:p text:style-name="common-al">De kennisgeving ligt van 6 juni 2022 t/m 20 jun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65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5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5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Parksingel 5 te Schalkhaar (149838-2022)</meta:user-defined>
    <meta:user-defined meta:name="DCTERMS.W3CDTF/DCTERMS.available">2022-06-07</meta:user-defined>
    <meta:user-defined meta:name="DCTERMS.W3CDTF/OVERHEIDop.jaargang">2022</meta:user-defined>
    <meta:user-defined meta:name="OVERHEIDop.publicationIssue">255651</meta:user-defined>
    <meta:user-defined meta:name="OVERHEIDop.GmbID/DC.identifier">gmb-2022-255651</meta:user-defined>
    <meta:user-defined meta:name="OVERHEIDop.versieInformatie"/>
  </office:meta>
</office:document-meta>
</file>