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88 bomen tbv realiseren van HOV3 tbv verbinding tussen NS station Eindhoven, winkelcentrum Woensel en Eindhoven Airport aan Marathonloop - Luchthavenweg (ongenummerd)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438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438</text:p>
            <text:p text:style-name="common-al">Omschrijving: kappen van 88 bomen tbv realiseren van HOV3 tbv verbinding tussen NS station Eindhoven, winkelcentrum Woensel en Eindhoven Airport</text:p>
            <text:p text:style-name="common-al">Adres:  Marathonloop - Luchthavenweg (ongenummerd)</text:p>
            <text:p text:style-name="common-al">Datum ontvangst: 31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64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4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4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9438</meta:user-defined>
    <meta:user-defined meta:name="DCTERMS.abstract">kappen van 88 bomen tbv realiseren van HOV3 tbv verbinding tussen NS station Eindhoven, winkelcentrum Woensel en Eindhoven Airport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88 bomen tbv realiseren van HOV3 tbv verbinding tussen NS station Eindhoven, winkelcentrum Woensel en Eindhoven Airport aan Marathonloop - Luchthavenweg (ongenummerd) te Eindhov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649</meta:user-defined>
    <meta:user-defined meta:name="OVERHEIDop.GmbID/DC.identifier">gmb-2022-255649</meta:user-defined>
    <meta:user-defined meta:name="OVERHEIDop.versieInformatie"/>
  </office:meta>
</office:document-meta>
</file>