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kenlaan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44</text:p>
            <text:p text:style-name="common-al">Verleend op 02 juni 2022</text:p>
            <text:p text:style-name="common-al">het her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64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4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-mail/1292945</meta:user-defined>
    <meta:user-defined meta:name="DCTERMS.abstract">Eikenlaan 28 in Sint-Michielsgestel, het herbouwen van een woonhuis</meta:user-defined>
    <dc:language>nl</dc:language>
    <meta:user-defined meta:name="OVERHEIDop.locatietype/OVERHEIDop.gebiedsmarkering">Adres</meta:user-defined>
    <meta:user-defined meta:name="DC.title">Verleende omgevingsvergunning Eikenlaan 28 in Sint-Michielsgest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48</meta:user-defined>
    <meta:user-defined meta:name="OVERHEIDop.GmbID/DC.identifier">gmb-2022-255648</meta:user-defined>
    <meta:user-defined meta:name="OVERHEIDop.versieInformatie"/>
  </office:meta>
</office:document-meta>
</file>