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het verbouwen van een kantoorpand op het perceel Eskampweg 1</text:p>
            <text:p text:style-name="common-al">Dit besluit is 25 mei 2022 verzonden</text:p>
            <text:p text:style-name="common-al"/>
            <text:p text:style-name="common-al">- het wijzigen van winkelpand naar wonen op het perceel Gasthuisstraat 44a</text:p>
            <text:p text:style-name="common-al">Dit besluit is 25 mei 2022 verzonden</text:p>
            <text:p text:style-name="common-al"/>
            <text:p text:style-name="common-al">
            <text:span text:style-name="nadrukvet">Witharen</text:span>
          </text:p>
            <text:p text:style-name="common-al">- een overkapping van de voederplaats op het perceel Woestenweg 8a</text:p>
            <text:p text:style-name="common-al">Dit besluit is 30 mei 2022 verzonden</text:p>
            <text:p text:style-name="common-al"/>
            <text:p text:style-name="common-al">
            <text:span text:style-name="nadrukvet">Stegeren</text:span>
          </text:p>
            <text:p text:style-name="common-al">- het kappen van twee berken op het perceel Driehoekweg 20</text:p>
            <text:p text:style-name="common-al">Dit besluit is 25 me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6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08</meta:user-defined>
    <meta:user-defined meta:name="DCTERMS.W3CDTF/OVERHEIDop.jaargang">2022</meta:user-defined>
    <meta:user-defined meta:name="OVERHEIDop.publicationIssue">255640</meta:user-defined>
    <meta:user-defined meta:name="OVERHEIDop.GmbID/DC.identifier">gmb-2022-255640</meta:user-defined>
    <meta:user-defined meta:name="OVERHEIDop.versieInformatie"/>
  </office:meta>
</office:document-meta>
</file>