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AN 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.M.B.C. Staphorst, het organiseren van een rit met ca. 35 zijspancombinaties voor minder valide kinderen op 11 juni 2022 (verzonden 1 juni 2022/Z42048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563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EN VAN ACTIVITEI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39</meta:user-defined>
    <meta:user-defined meta:name="OVERHEIDop.GmbID/DC.identifier">gmb-2022-255639</meta:user-defined>
    <meta:user-defined meta:name="OVERHEIDop.versieInformatie"/>
  </office:meta>
</office:document-meta>
</file>