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ntilatiepijp naar het dak tbv de luchtafvoer aan Korianderstraat 2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3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35</text:p>
            <text:p text:style-name="common-al">Omschrijving: plaatsen van een ventilatiepijp naar het dak tbv de luchtafvoer  </text:p>
            <text:p text:style-name="common-al">Adres:  Korianderstraat 20</text:p>
            <text:p text:style-name="common-al">Datum ontvangst: 3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63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35</meta:user-defined>
    <meta:user-defined meta:name="DCTERMS.abstract">plaatsen van een ventilatiepijp naar het dak tbv de luchtafvoer                        </meta:user-defined>
    <dc:language>nl</dc:language>
    <meta:user-defined meta:name="OVERHEIDop.locatietype/OVERHEIDop.gebiedsmarkering">Adres</meta:user-defined>
    <meta:user-defined meta:name="DC.title">Aanvraag vergunning voor het plaatsen van een ventilatiepijp naar het dak tbv de luchtafvoer aan Korianderstraat 20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37</meta:user-defined>
    <meta:user-defined meta:name="OVERHEIDop.GmbID/DC.identifier">gmb-2022-255637</meta:user-defined>
    <meta:user-defined meta:name="OVERHEIDop.versieInformatie"/>
  </office:meta>
</office:document-meta>
</file>