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lekes 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6</text:p>
            <text:p text:style-name="common-al">Verleend op 02 juni 2022</text:p>
            <text:p text:style-name="common-al">het verplaatsen van een pui op de 1e verdieping om een balkon tot binnenruimte te maken, het doorbreken van een dragende wand en het realiseren van een inrit</text:p>
            <text:p text:style-name="common-al">Reguliere procedure voor de activiteiten: bouwen en inrit/uitwe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56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6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44797/1288719</meta:user-defined>
    <meta:user-defined meta:name="DCTERMS.abstract">Hellekes 4 in Den Dungen, het verplaatsen van een pui op de 1e verdieping om een balkon tot binnenruimte te maken, het doorbreken van een dragende wand en het realiseren van een inrit</meta:user-defined>
    <dc:language>nl</dc:language>
    <meta:user-defined meta:name="OVERHEIDop.locatietype/OVERHEIDop.gebiedsmarkering">Adres</meta:user-defined>
    <meta:user-defined meta:name="DC.title">Verleende omgevingsvergunning Hellekes 4 in Den Du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636</meta:user-defined>
    <meta:user-defined meta:name="OVERHEIDop.GmbID/DC.identifier">gmb-2022-255636</meta:user-defined>
    <meta:user-defined meta:name="OVERHEIDop.versieInformatie"/>
  </office:meta>
</office:document-meta>
</file>