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vergauwseweg 65B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mei 2022 een melding Activiteitenbesluit milieubeheer is ontvangen voor het oprichten van een inrichting voor reparatie en onderhoud aan auto's. De locatie betreft <text:span text:style-name="nadrukvet">Overgauwseweg 65B, 2641 ND te Pijnacker</text:span> (zaaknummer <text:span text:style-name="nadrukvet">0103096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6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vergauwseweg 65B te Pijnack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35</meta:user-defined>
    <meta:user-defined meta:name="OVERHEIDop.GmbID/DC.identifier">gmb-2022-255635</meta:user-defined>
    <meta:user-defined meta:name="OVERHEIDop.versieInformatie"/>
  </office:meta>
</office:document-meta>
</file>