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oestemming voor het aanpassen gevel en ophogen dak winkel aan Poelestraat 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2 was gepubliceerd</text:p>
            <text:p text:style-name="common-al">Toestemming voor het aanpassen gevel en ophogen dak winkel (verzenddatum 04-06-2013, dossiernummer 201370267).</text:p>
            <text:p text:style-name="common-al">Abusievelijk is deze verleende vergunning nogmaals gepubliceerd. Deze was ook al gepubliceerd op 7 november 2013. </text:p>
            <text:p text:style-name="common-al">
            <text:span text:style-name="nadrukcur">Voor verder informatie kunt u contact opnemen met de afdeling VTH, Loket Bouwen en Wonen. Harm Buiterplein 1, geopend op werkdagen van 09.00uur tot 13.00u uitsluitend op afspraak.</text:span>
          </text:p>
            <text:p text:style-name="common-al">
            <text:span text:style-name="nadrukcur">Een afspraak kunt u maken via </text:span>
            <text:a xlink:href="https://afspraken.groningen.nl/date-and-time" xlink:type="simple">
              <text:span text:style-name="nadrukcur">https://afspraken.groningen.nl/date-and-time</text:span>
            </text:a>
            <text:span text:style-name="nadrukcur"> of telefoonnummer </text:span>
          </text:p>
            <text:p text:style-name="common-al">
            <text:span text:style-name="nadrukcur">14 050.</text:span>
          </text:p>
            <text:p text:style-name="last-al">
            <text:span text:style-name="nadrukvet">
              <text:span text:style-name="nadrukcur">Houdt u onze berichtgeving en de website in de gaten voor eventuele veranderingen: </text:span>
            </text:span>
            <text:a xlink:href="https://gemeente.groningen.nl/bezoekadressen-en-openingstijden " xlink:type="simple">
              <text:span text:style-name="nadrukvet">
                <text:span text:style-name="nadrukcur">https://gemeente.groningen.nl/bezoekadressen-en-openingstijden</text:span>
              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62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toestemming voor het aanpassen gevel en ophogen dak winkel aan Poelestraat 43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29</meta:user-defined>
    <meta:user-defined meta:name="OVERHEIDop.GmbID/DC.identifier">gmb-2022-255629</meta:user-defined>
    <meta:user-defined meta:name="OVERHEIDop.versieInformatie"/>
  </office:meta>
</office:document-meta>
</file>