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Sluitingsuur ontheffing, Café In d’n Ollie, Hoofdstraat 28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juni 2022 besloten om voor het horecabedrijf Café In d’n Ollie op basis van artikel 2.11 lid 1 en lid 5 van de Algemene Plaatselijke Verordening (APV) Bernheze 2021 een ontheffing van een deel van het sluitingsuur op 11 juni 2022 te verlenen. De ontheffing is op 2 juni 2022 verzonden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6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, Sluitingsuur ontheffing, Café In d’n Ollie, Hoofdstraat 28 Heeswijk-Dinth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627</meta:user-defined>
    <meta:user-defined meta:name="OVERHEIDop.GmbID/DC.identifier">gmb-2022-255627</meta:user-defined>
    <meta:user-defined meta:name="OVERHEIDop.versieInformatie"/>
  </office:meta>
</office:document-meta>
</file>