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Vilsteren</text:span>
          </text:p>
            <text:p text:style-name="common-al">- het bouwen van een werktuigenberging op het perceel Vilsterse Allee 11, ontvangen 20 mei 2022</text:p>
            <text:p text:style-name="common-al">
            <text:span text:style-name="nadrukvet">Ommen</text:span>
          </text:p>
            <text:p text:style-name="common-al">- het bouwen van een nieuwbouw woning op het perceel Zonnebloemhof 13, ontvangen 23 mei 2022</text:p>
            <text:p text:style-name="common-al">- het toegankelijk maken van toiletruimten op het perceel Markt 55, ontvangen 23 mei 2022</text:p>
            <text:p text:style-name="common-al">- het verbouwen van 12 appartementen op het perceel Varsenerstraat 2 – 8, ontvangen 25 mei 2022</text:p>
            <text:p text:style-name="common-al">
            <text:span text:style-name="nadrukvet">Lemele</text:span>
          </text:p>
            <text:p text:style-name="common-al">- het aanbrengen van een dakoversteek van het woonhuis en het veranderen van de bestemming van berging naar wonen op het perceel Zandeinde 1, ontvangen 25 mei 2022</text:p>
            <text:p text:style-name="common-al">- het verbouwen van een stal op het perceel Grefeldijk 4, ontvangen 25 mei 2022</text:p>
            <text:p text:style-name="common-al">
            <text:span text:style-name="nadrukvet">Dalmsholte</text:span>
          </text:p>
            <text:p text:style-name="common-al">- het bouwen van een werktuigenberging op het perceel Dalmsholterweg 33a, ontvangen 25 mei 2022</text:p>
            <text:p text:style-name="common-al">
            <text:span text:style-name="nadrukvet">Giethmen</text:span>
          </text:p>
            <text:p text:style-name="common-al">- het bouwen van een recreatiewoning op het perceel Hogeveldsweg 26 (kavel 10), ontvangen 27 mei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562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623</meta:user-defined>
    <meta:user-defined meta:name="OVERHEIDop.GmbID/DC.identifier">gmb-2022-255623</meta:user-defined>
    <meta:user-defined meta:name="OVERHEIDop.versieInformatie"/>
  </office:meta>
</office:document-meta>
</file>