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zwaren van huidige staalconstructie van kopgevels en opnieuw opmetselen van de kopgevels aan Hooge Zijde 3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43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432</text:p>
            <text:p text:style-name="common-al">Omschrijving: verzwaren van huidige staalconstructie van kopgevels en opnieuw opmetselen van de kopgevels </text:p>
            <text:p text:style-name="common-al">Adres:  Hooge Zijde 32</text:p>
            <text:p text:style-name="common-al">Datum ontvangst: 30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62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2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2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32</meta:user-defined>
    <meta:user-defined meta:name="DCTERMS.abstract">verzwaren van huidige staalconstructie van kopgevels en opnieuw opmetselen van de kopgevels </meta:user-defined>
    <dc:language>nl</dc:language>
    <meta:user-defined meta:name="OVERHEIDop.locatietype/OVERHEIDop.gebiedsmarkering">Adres</meta:user-defined>
    <meta:user-defined meta:name="DC.title">Aanvraag vergunning voor het verzwaren van huidige staalconstructie van kopgevels en opnieuw opmetselen van de kopgevels aan Hooge Zijde 32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620</meta:user-defined>
    <meta:user-defined meta:name="OVERHEIDop.GmbID/DC.identifier">gmb-2022-255620</meta:user-defined>
    <meta:user-defined meta:name="OVERHEIDop.versieInformatie"/>
  </office:meta>
</office:document-meta>
</file>