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Dubbele buurt 12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vergunning woonvorming op locatie Dubbele buurt 12, 1441CT Purmerend. De aanvraag is geregistreerd onder zaaknummer WV2022-002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6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woningvorming Dubbele buurt 12, 1441CT Purmere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18</meta:user-defined>
    <meta:user-defined meta:name="OVERHEIDop.GmbID/DC.identifier">gmb-2022-255618</meta:user-defined>
    <meta:user-defined meta:name="OVERHEIDop.versieInformatie"/>
  </office:meta>
</office:document-meta>
</file>