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- de vlinderpoort (Rijswijk buiten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2 heeft de gemeente Rijswijk een aanvraag omgevingsvergunning ontvangen voor het bouwen van 11 grondgebonden woningen en 16 appartementen op de locatie de vlinderpoort (Rijswijk buiten)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De aanvraag omgevingsvergunning staat geregistreerd onder zaaknummer 202204129236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56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292364</meta:user-defined>
    <dc:language>nl</dc:language>
    <meta:user-defined meta:name="OVERHEIDop.locatietype/OVERHEIDop.gebiedsmarkering">Vlak</meta:user-defined>
    <meta:user-defined meta:name="DC.title">Publicatie verlenging - de vlinderpoort (Rijswijk buiten) -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14</meta:user-defined>
    <meta:user-defined meta:name="OVERHEIDop.GmbID/DC.identifier">gmb-2022-255614</meta:user-defined>
    <meta:user-defined meta:name="OVERHEIDop.versieInformatie"/>
  </office:meta>
</office:document-meta>
</file>