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studentenhuisvesting met gebouw E qua gebouwvormgeving en grootte als gebouw a, b, c en d aan Lombokpad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3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31</text:p>
            <text:p text:style-name="common-al">Omschrijving: uitbreiden studentenhuisvesting met gebouw E qua gebouwvormgeving en grootte als gebouw a ,b,c,d</text:p>
            <text:p text:style-name="common-al">Adres:  Lombokpad 4</text:p>
            <text:p text:style-name="common-al">Datum ontvangst: 3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1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1</meta:user-defined>
    <meta:user-defined meta:name="DCTERMS.abstract">uitbreiden studentenhuisvesting met gebouw E qua gebouwvormgeving en grootte als gebouw a ,b,c,d</meta:user-defined>
    <dc:language>nl</dc:language>
    <meta:user-defined meta:name="OVERHEIDop.locatietype/OVERHEIDop.gebiedsmarkering">Adres</meta:user-defined>
    <meta:user-defined meta:name="DC.title">Aanvraag vergunning voor het uitbreiden studentenhuisvesting met gebouw E qua gebouwvormgeving en grootte als gebouw a, b, c en d aan Lombokpad 4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13</meta:user-defined>
    <meta:user-defined meta:name="OVERHEIDop.GmbID/DC.identifier">gmb-2022-255613</meta:user-defined>
    <meta:user-defined meta:name="OVERHEIDop.versieInformatie"/>
  </office:meta>
</office:document-meta>
</file>