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5</text:p>
            <text:p text:style-name="common-al">Verleend op 2 juni 2022</text:p>
            <text:p text:style-name="common-al">het vervangen van 2 dakkapellen achte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6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6475/OV2022035</meta:user-defined>
    <meta:user-defined meta:name="DCTERMS.abstract">Papaverstraat 33 in Sint-Michielsgestel, het vervangen van 2 dakkapellen achterzijde</meta:user-defined>
    <dc:language>nl</dc:language>
    <meta:user-defined meta:name="OVERHEIDop.locatietype/OVERHEIDop.gebiedsmarkering">Adres</meta:user-defined>
    <meta:user-defined meta:name="DC.title">Verleende omgevingsvergunning Papaverstraat 33 in Sint-Michielsges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09</meta:user-defined>
    <meta:user-defined meta:name="OVERHEIDop.GmbID/DC.identifier">gmb-2022-255609</meta:user-defined>
    <meta:user-defined meta:name="OVERHEIDop.versieInformatie"/>
  </office:meta>
</office:document-meta>
</file>