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Verleende incidentele standplaatsvergunning Gofi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juni 2022 besloten een incidentele standplaatsvergunning te verlenen aan Gofiber voor het verkopen van producten en diensten in het kader van internet, tv en bellen. De incidentele standplaatsvergunning geldt op zaterdag 18 juni 2022 voor de locatie aan het Raadhuisplein in Nistelrode en op zondag 19 juni 2022 voor de locatie aan het Plein 1969 te Heeswijk-Dinther. De vergunning is verzonden op 2 juni 2022.</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Heesch, 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56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ordening Fysieke Leefomgeving (VFL), Verleende incidentele standplaatsvergunning Gofiber</meta:user-defined>
    <meta:user-defined meta:name="DCTERMS.W3CDTF/DCTERMS.available">2022-06-08</meta:user-defined>
    <meta:user-defined meta:name="DCTERMS.W3CDTF/OVERHEIDop.jaargang">2022</meta:user-defined>
    <meta:user-defined meta:name="OVERHEIDop.publicationIssue">255608</meta:user-defined>
    <meta:user-defined meta:name="OVERHEIDop.GmbID/DC.identifier">gmb-2022-255608</meta:user-defined>
    <meta:user-defined meta:name="OVERHEIDop.versieInformatie"/>
  </office:meta>
</office:document-meta>
</file>