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 pand aan Urkhovenseweg (ongenummer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9428</text:p>
            <text:p text:style-name="common-al">Omschrijving: verbouwen van een bestaand pand</text:p>
            <text:p text:style-name="common-al">Adres:  Urkhovenseweg (ongenummerd)</text:p>
            <text:p text:style-name="common-al">Datum ontvangst: 3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0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28</meta:user-defined>
    <meta:user-defined meta:name="DCTERMS.abstract">verbouwen van een bestaand pand</meta:user-defined>
    <dc:language>nl</dc:language>
    <meta:user-defined meta:name="OVERHEIDop.locatietype/OVERHEIDop.gebiedsmarkering">Weg</meta:user-defined>
    <meta:user-defined meta:name="DC.title">Aanvraag vergunning voor het verbouwen van een bestaand pand aan Urkhovenseweg (ongenummerd)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02</meta:user-defined>
    <meta:user-defined meta:name="OVERHEIDop.GmbID/DC.identifier">gmb-2022-255602</meta:user-defined>
    <meta:user-defined meta:name="OVERHEIDop.versieInformatie"/>
  </office:meta>
</office:document-meta>
</file>