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oker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30</text:p>
            <text:p text:style-name="common-al">Datum aanvraag: 13 april 2022</text:p>
            <text:p text:style-name="common-al">het realiseren van een veldopstelling van ca. 20 zonnepanelen</text:p>
            <text:p text:style-name="common-al"/>
            <text:p text:style-name="common-al">Informatie </text:p>
            <text:p text:style-name="common-al">De aanvraag omgevingsvergunning  is op 1 juni 2022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6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3229/1290421</meta:user-defined>
    <meta:user-defined meta:name="DCTERMS.abstract">Lookertstraat 3 in Sint-Michielsgestel, het realiseren van een veldopstelling van ca. 20 zonnepanelen</meta:user-defined>
    <dc:language>nl</dc:language>
    <meta:user-defined meta:name="OVERHEIDop.locatietype/OVERHEIDop.gebiedsmarkering">Adres</meta:user-defined>
    <meta:user-defined meta:name="DC.title">Ingetrokken aanvraag omgevingsvergunning Lookertstraat 3 in Sint-Michielsges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00</meta:user-defined>
    <meta:user-defined meta:name="OVERHEIDop.GmbID/DC.identifier">gmb-2022-255600</meta:user-defined>
    <meta:user-defined meta:name="OVERHEIDop.versieInformatie"/>
  </office:meta>
</office:document-meta>
</file>