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De Leet 11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sloopmelding ontvangen voor het verwijderen van asbesthoudende materialen op het perceel De Leet 11, 1645VK Ursem. De melding is geaccepteerd op 2 juni 2022 onder zaaknummer 2022-0013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559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9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9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De Leet 11, 1645VK Urs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97</meta:user-defined>
    <meta:user-defined meta:name="OVERHEIDop.GmbID/DC.identifier">gmb-2022-255597</meta:user-defined>
    <meta:user-defined meta:name="OVERHEIDop.versieInformatie"/>
  </office:meta>
</office:document-meta>
</file>