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binastraat 2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1030 voor een omgevingsvergunning op locatie Sabinastraat 2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ozij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5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abinastraat 22 in Nieuw-Beijerla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91</meta:user-defined>
    <meta:user-defined meta:name="OVERHEIDop.GmbID/DC.identifier">gmb-2022-255591</meta:user-defined>
    <meta:user-defined meta:name="OVERHEIDop.versieInformatie"/>
  </office:meta>
</office:document-meta>
</file>