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café Altstadt aan Stratumseind 7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2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20</text:p>
            <text:p text:style-name="common-al">Omschrijving: intern verbouwen van café Altstadt</text:p>
            <text:p text:style-name="common-al">Adres:  Stratumseind 71</text:p>
            <text:p text:style-name="common-al">Datum ontvangst: 3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20</meta:user-defined>
    <meta:user-defined meta:name="DCTERMS.abstract">intern verbouwen van café Altstadt</meta:user-defined>
    <dc:language>nl</dc:language>
    <meta:user-defined meta:name="OVERHEIDop.locatietype/OVERHEIDop.gebiedsmarkering">Adres</meta:user-defined>
    <meta:user-defined meta:name="DC.title">Aanvraag vergunning voor het intern verbouwen van café Altstadt aan Stratumseind 71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87</meta:user-defined>
    <meta:user-defined meta:name="OVERHEIDop.GmbID/DC.identifier">gmb-2022-255587</meta:user-defined>
    <meta:user-defined meta:name="OVERHEIDop.versieInformatie"/>
  </office:meta>
</office:document-meta>
</file>