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noodkap) aan Hooge Mierdseweg 6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6-2022 een omgevingsvergunning verleend. De gemeente geeft hiermee toestemming voor het kappen van een boom (noodkap) aan Hooge Mierdseweg 6 5541PL Reusel. Het kenmerk van de gemeente voor deze zaak is 16678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5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858</meta:user-defined>
    <meta:user-defined meta:name="DCTERMS.abstract">kappen van een boom (noodkap)</meta:user-defined>
    <dc:language>nl</dc:language>
    <meta:user-defined meta:name="OVERHEIDop.locatietype/OVERHEIDop.gebiedsmarkering">Punt</meta:user-defined>
    <meta:user-defined meta:name="DC.title">Vergunning voor het kappen van een boom (noodkap) aan Hooge Mierdseweg 6 5541PL Reusel</meta:user-defined>
    <meta:user-defined meta:name="DCTERMS.W3CDTF/DCTERMS.available">2022-06-07</meta:user-defined>
    <meta:user-defined meta:name="DCTERMS.W3CDTF/OVERHEIDop.jaargang">2022</meta:user-defined>
    <meta:user-defined meta:name="OVERHEIDop.publicationIssue">255586</meta:user-defined>
    <meta:user-defined meta:name="OVERHEIDop.GmbID/DC.identifier">gmb-2022-255586</meta:user-defined>
    <meta:user-defined meta:name="OVERHEIDop.versieInformatie"/>
  </office:meta>
</office:document-meta>
</file>