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K 2014 NABIJ VIJVERGEMAAL HEUNPARK EN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K 2014 bij Vijvergemaal Heunpark en Van Voorst tot Voorststraat, plaatsen twee masten met zonnepanelen, OV202211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PERCEEL K 2014 NABIJ VIJVERGEMAAL HEUNPARK EN VAN VOORST TOT VOORSTSTRAAT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84</meta:user-defined>
    <meta:user-defined meta:name="OVERHEIDop.GmbID/DC.identifier">gmb-2022-255584</meta:user-defined>
    <meta:user-defined meta:name="OVERHEIDop.versieInformatie"/>
  </office:meta>
</office:document-meta>
</file>