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gebruik van het pand tbv verkoop huisgemaakte pasta aan particulieren aan Gossespad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08</text:p>
            <text:p text:style-name="common-al">Omschrijving: wijzigen gebruik van het pand tbv verkoop huisgemaakte pasta aan particulieren</text:p>
            <text:p text:style-name="common-al">Adres:  Gossespad 4</text:p>
            <text:p text:style-name="common-al">Datum beslissing: 3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8</meta:user-defined>
    <meta:user-defined meta:name="DCTERMS.abstract">wijzigen gebruik van het pand tbv verkoop huisgemaakte pasta aan particulieren</meta:user-defined>
    <dc:language>nl</dc:language>
    <meta:user-defined meta:name="OVERHEIDop.locatietype/OVERHEIDop.gebiedsmarkering">Adres</meta:user-defined>
    <meta:user-defined meta:name="DC.title">Buiten behandeling gestelde vergunning voor het wijzigen gebruik van het pand tbv verkoop huisgemaakte pasta aan particulieren aan Gossespad 4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74</meta:user-defined>
    <meta:user-defined meta:name="OVERHEIDop.GmbID/DC.identifier">gmb-2022-255574</meta:user-defined>
    <meta:user-defined meta:name="OVERHEIDop.versieInformatie"/>
  </office:meta>
</office:document-meta>
</file>