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lpweg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activiteiten waarvoor geen vergunningplicht geldt op locatie Schelpweg 3 in Strijen. De melding is geregistreerd onder zaaknummer 2022-010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5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elpweg 3 in Strij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70</meta:user-defined>
    <meta:user-defined meta:name="OVERHEIDop.GmbID/DC.identifier">gmb-2022-255570</meta:user-defined>
    <meta:user-defined meta:name="OVERHEIDop.versieInformatie"/>
  </office:meta>
</office:document-meta>
</file>