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stuursdwang voor de zwarte personenauto, merk Audi, aan de Blokshekken te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Oisterwijk maken het volgende bekend: </text:span>
          </text:p>
            <text:p text:style-name="common-al">
            <text:span text:style-name="nadrukvet"/>
          </text:p>
            <text:p text:style-name="common-al">Aan de Blokshekken te Oisterwijk is een motorvoertuig van het merk Audi met kenteken 60-NZ-SN in de kleur zwart op de weg geplaatst in strijd met het bepaalde in artikel 5:4 APV. </text:p>
            <text:p text:style-name="common-al">Op grond van dit artikel is het verboden defecte voertuigen langer dan drie achtereenvolgende dagen op de weg te parkeren. De eigenaar van bovengenoemd motorvoertuig kon niet worden achterhaald. </text:p>
            <text:p text:style-name="common-al">Het college van burgemeester en wethouders van Oisterwijk heeft op 5 november 2021 besloten tot toepassing van bestuursdwang. </text:p>
            <text:p text:style-name="common-al"/>
            <text:p text:style-name="common-al">Het college van burgemeester en wethouders van Oisterwijk maakt hierbij bekend dat op grond van artikel 125 Gemeentewet en art. 5:21 e.v. van de Algemene wet bestuursrecht (Awb) bestuursdwang is toegepast, inhoudende dat de gemeente het voertuig op 5 november 2021 heeft verwijderd. </text:p>
            <text:p text:style-name="common-al"/>
            <text:p text:style-name="common-al">De eigenaar kan, na het voldoen van de kosten van het slepen, het voertuig ophalen bij Gijsbers Bedrijven Tilburg, Maasstraat 1 in Tilburg, bereikbaar op telefoonnummer 013-542 3817. </text:p>
            <text:p text:style-name="common-al"/>
            <text:p text:style-name="common-al">De belanghebbende die het met dit besluit niet eens is, kan binnen zes weken na deze publicatie zijn of haar bezwaren bekend maken bij ons college. </text:p>
            <text:p text:style-name="common-al"/>
            <text:p text:style-name="common-al">Voor vragen kunt u contact opnemen met het Team Juridische Zaken. Zij zijn bereikbaar op telefoonnummer 013-529 13 11.</text:p>
            <text:p text:style-name="common-al"/>
            <text:p text:style-name="common-al">
            <text:span text:style-name="nadrukvet">Rechtsmiddelen</text:span>
          </text:p>
            <text:p text:style-name="common-al"/>
            <text:p text:style-name="common-al">Bent u het niet eens met dit besluit? Binnen zes weken na publicatie van dit besluit kunt u tegen dit besluit een bezwaarschrift indienen. U kunt het bezwaarschrift schriftelijk of digitaal indienen. Zorgt u ervoor dat u het bezwaarschrift indient binnen zes weken na de dag van publicatie. Daarmee voorkomt u dat wij uw bezwaarschrift niet meer kunnen behandelen.</text:p>
            <text:p text:style-name="common-al">Het bezwaarschrift bevat ten minste:</text:p>
            <text:p text:style-name="common-al">de datum, uw naam, adres, en handtekening;</text:p>
            <text:p text:style-name="common-al">een omschrijving van het besluit waartegen uw bezwaarschrift is gericht (datum + titel van het besluit);</text:p>
            <text:p text:style-name="common-al">de reden waarom u bezwaar maakt.</text:p>
            <text:p text:style-name="common-al"/>
            <text:p text:style-name="common-al">Als u het bezwaarschrift schriftelijk wilt indienen dan richt u het bezwaarschrift aan:</text:p>
            <text:p text:style-name="common-al">Het college van burgemeester en wethouders </text:p>
            <text:p text:style-name="common-al">Postbus 10101</text:p>
            <text:p text:style-name="common-al">5060 GA OISTERWIJK</text:p>
            <text:p text:style-name="common-al"/>
            <text:p text:style-name="common-al">Als u het bezwaarschrift digitaal wilt indienen, dan kan dit via het elektronisch online formulier “Bezwaar indienen” op onze website: <text:a xlink:href="http://www.oisterwijk.nl/bestuur-en-politiek/klachten-en-bezwaar" xlink:type="simple">www.oisterwijk.nl/bestuur-en-politiek/klachten-en-bezwaar</text:a>. </text:p>
            <text:p text:style-name="common-al"/>
            <text:p text:style-name="last-al">Het maken van bezwaar heeft geen opschortende werking. Is het toch belangrijk dat de uitvoering van het besluit direct tegengehouden wordt? Dan kunt u, naast het bezwaarschrift, om een voorlopige voorziening vragen bij de Voorzieningenrechter van de Rechtbank Zeeland-West-Brabant, team Bestuursrecht, locatie Breda, Postbus 90006, 4800 PA Bred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6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6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ing bestuursdwang voor de zwarte personenauto, merk Audi, aan de Blokshekken te Oisterwijk</meta:user-defined>
    <meta:user-defined meta:name="DCTERMS.W3CDTF/DCTERMS.available">2022-06-07</meta:user-defined>
    <meta:user-defined meta:name="DCTERMS.W3CDTF/OVERHEIDop.jaargang">2022</meta:user-defined>
    <meta:user-defined meta:name="OVERHEIDop.publicationIssue">255569</meta:user-defined>
    <meta:user-defined meta:name="OVERHEIDop.GmbID/DC.identifier">gmb-2022-255569</meta:user-defined>
    <meta:user-defined meta:name="OVERHEIDop.versieInformatie"/>
  </office:meta>
</office:document-meta>
</file>