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PEPEREIND 15 CROM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 Pepereind 15 Cromvoirt, kappen van een eikenboom, OV202212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5556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56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PEPEREIND 15 CROMVOIRT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568</meta:user-defined>
    <meta:user-defined meta:name="OVERHEIDop.GmbID/DC.identifier">gmb-2022-255568</meta:user-defined>
    <meta:user-defined meta:name="OVERHEIDop.versieInformatie"/>
  </office:meta>
</office:document-meta>
</file>