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sink Kolkweg naast nr. 19</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een aanvraag ontvangen voor een omgevingsvergunning : het bouwen van een bedrijfspand, op locatie Josink Kolkweg naast nr. 19. De aanvraag is geregistreerd onder zaaknummer V-2022-32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556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56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56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sink Kolkweg naast nr. 19</meta:user-defined>
    <meta:user-defined meta:name="DCTERMS.W3CDTF/DCTERMS.available">2022-06-15</meta:user-defined>
    <meta:user-defined meta:name="DCTERMS.W3CDTF/OVERHEIDop.jaargang">2022</meta:user-defined>
    <meta:user-defined meta:name="OVERHEIDop.publicationIssue">255564</meta:user-defined>
    <meta:user-defined meta:name="OVERHEIDop.GmbID/DC.identifier">gmb-2022-255564</meta:user-defined>
    <meta:user-defined meta:name="OVERHEIDop.versieInformatie"/>
  </office:meta>
</office:document-meta>
</file>