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het pand, District West Breda, Ginnekenweg 12, 12A, 12B en 12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1739</text:p>
            <text:p text:style-name="common-al">Uiterlijke besluitdatum: 18-07-2022</text:p>
            <text:p text:style-name="common-al">Locatie: District West Breda, Ginnekenweg 12, 12A, 12B en 12C Breda</text:p>
            <text:p text:style-name="common-al">Projectomschrijving: het verbouwen van het pand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5560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560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560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739</meta:user-defined>
    <meta:user-defined meta:name="DCTERMS.abstract">het verbouwen van het pand</meta:user-defined>
    <dc:language>nl</dc:language>
    <meta:user-defined meta:name="OVERHEIDop.locatietype/OVERHEIDop.gebiedsmarkering">Punt</meta:user-defined>
    <meta:user-defined meta:name="DC.title">Verlenging beslistermijn omgevingsvergunning, het verbouwen van het pand, District West Breda, Ginnekenweg 12, 12A, 12B en 12C Breda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560</meta:user-defined>
    <meta:user-defined meta:name="OVERHEIDop.GmbID/DC.identifier">gmb-2022-255560</meta:user-defined>
    <meta:user-defined meta:name="OVERHEIDop.versieInformatie"/>
  </office:meta>
</office:document-meta>
</file>