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OLONEL THOMSONLAAN 2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olonel Thomsonlaan 2 B Vught, het aanpassen van de gevel van de bestaande woning en het plaatsen van een eenlaagse uitbouw aan de zij- en achterkant, OV202212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55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OLONEL THOMSONLAAN 2B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557</meta:user-defined>
    <meta:user-defined meta:name="OVERHEIDop.GmbID/DC.identifier">gmb-2022-255557</meta:user-defined>
    <meta:user-defined meta:name="OVERHEIDop.versieInformatie"/>
  </office:meta>
</office:document-meta>
</file>