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koop gemeentelijk snippergroen</text:p>
      <text:section text:name="regeling_id1-3-2" text:style-name="regeling">
        <text:section text:name="aanhef_id1-3-2-1" text:style-name="aanhef">
          <text:section text:name="preambule_id1-3-2-1-1" text:style-name="preambule">
            <text:p text:style-name="al">Het college van burgemeester en wethouders, in zijn vergadering van 24 mei 2022;</text:p>
            <text:p text:style-name="al"/>
            <text:p text:style-name="al">overwegende dat,</text:p>
            <text:p text:style-name="al"/>
            <text:p text:style-name="al">het gewenst is om een beleidsregel vast te stellen omtrent:</text:p>
            <text:p text:style-name="al">de verkoop van gemeentelijk snippergroen </text:p>
            <text:p text:style-name="al">omdat het wenselijk is duidelijkheid te verschaffen omtrent de verkoop van snippergroen;</text:p>
            <text:p text:style-name="al"/>
            <text:p text:style-name="al"/>
            <text:p text:style-name="al">gelet op de artikelen 4:81, eerste lid, 4:83 en 1:3, vierde lid, van de Algemene wet bestuursrecht;</text:p>
            <text:p text:style-name="al">artikel 160 lid 1 sub e van de Gemeentewet;</text:p>
            <text:p text:style-name="al"/>
            <text:p text:style-name="al">b e s l u i t </text:p>
            <text:p text:style-name="al">vast te stellen de volgende beleidsregel:</text:p>
            <text:p text:style-name="al"/>
            <text:p text:style-name="al">BELEIDSREGEL Verkoop gemeentelijk snippergroen van de gemeente <text:span text:style-name="nadrukvet">Moerdijk</text:spa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text:p>
              <text:p text:style-name="al">
              <text:span text:style-name="nadrukcur">Snippergroen</text:span>: een kleine strook grond, in eigendom van de gemeente, die geen belangrijke functie meer heeft. De strook grond is direct aansluitend aan of achter een perceel dat in eigendom is van de verzoeker. De grond heeft een maximale oppervlakte van 200 m2. De grond maakt geen deel uit van een hoofd- of wijkgroenstructuur en vormt evenmin een verkeersgeleiding. Snippergroen kan veelal worden afgestoten zonder dat er afbreuk wordt gedaan aan de kwaliteit van de openbare ruimte. Bouwkavels vallen niet onder snippergroen.</text:p>
              <text:p text:style-name="al"/>
              <text:p text:style-name="al">
              <text:span text:style-name="nadrukcur">Verzoeker:</text:span>
            </text:p>
              <text:p text:style-name="al">De eigenaar van een perceel grenzend aan snippergroen, dat hij/zij wenst te kopen.</text:p>
              <text:p text:style-name="al"/>
            </text:section>
            <text:section text:name="artikel_id1-3-2-2-1-3" text:style-name="artikel">
              <text:p text:style-name="artikel_kop_titel"><text:span text:style-name="artikel_kop_label">Artikel</text:span> <text:span text:style-name="artikel_kop_nr">2.</text:span> Procedure</text:p>
              <text:list text:style-name="id1-3-2-2-1-3-2">
                <text:list-item text:style-override="id1-3-2-2-1-3-2-1">
                  <text:number>a.</text:number>
                  <text:p text:style-name="al">In het geval snippergroen grenst aan percelen van meerdere eigenaren, wordt er voorrang gegeven aan de eigenaar van het perceel dat in het verlengde van het snippergroen ligt.</text:p>
                </text:list-item>
                <text:list-item text:style-override="id1-3-2-2-1-3-2-2">
                  <text:number>b.</text:number>
                  <text:p text:style-name="al">Een verzoek tot aankoop van gemeentelijk snippergroen dient schriftelijk en gemotiveerd te worden gedaan en te worden gericht aan de gemeente Moerdijk, vergezeld van een duidelijke situatieschets of kadastrale tekening. Een verzoek dat hieraan niet voldoet zal niet in behandeling worden genomen. De gemeente heeft de mogelijkheid ook zelf actief snippergroen aan direct omwonenden te koop aan te bieden op basis van deze beleidsregels, wanneer dat past in het beheer van de gemeente. </text:p>
                </text:list-item>
                <text:list-item text:style-override="id1-3-2-2-1-3-2-3">
                  <text:number>c.</text:number>
                  <text:p text:style-name="al">Het college neemt binnen 12 weken, te rekenen vanaf de datum van ontvangst, een beslissing op een ontvankelijk verzoek. Deze beslissing houdt in het in principe verlenen van medewerking aan het verzoek, dan wel afwijzing van het verzoek. </text:p>
                </text:list-item>
                <text:list-item text:style-override="id1-3-2-2-1-3-2-4">
                  <text:number>d.</text:number>
                  <text:p text:style-name="al">Indien is besloten om in principe medewerking te verlenen aan het verzoek, dan wordt de prijs bepaald door de getaxeerde waarde, die jaarlijks wordt geïndexeerd. De prijs per vierkante meter van snippergroen dat groter is dan 150 m2, wordt afzonderlijk door een taxateur bepaald. </text:p>
                </text:list-item>
                <text:list-item text:style-override="id1-3-2-2-1-3-2-5">
                  <text:number>e.</text:number>
                  <text:p text:style-name="al">Verzoeker wendt zich naar eigen keuze tot een notaris voor het opmaken en verlijden van de akte van levering. Bij het uitblijven van een keuze van verzoeker zal de gemeente een notaris kiezen.</text:p>
                </text:list-item>
                <text:list-item text:style-override="id1-3-2-2-1-3-2-6">
                  <text:number>f.</text:number>
                  <text:p text:style-name="al">Alle kosten, waaronder begrepen kadastrale en notariële kosten en belastingen, verbonden aan de verkoop, komen voor rekening van verzoeker.</text:p>
                </text:list-item>
              </text:list>
              <text:p text:style-name="al"/>
            </text:section>
            <text:section text:name="artikel_id1-3-2-2-1-4" text:style-name="artikel">
              <text:p text:style-name="artikel_kop_titel"><text:span text:style-name="artikel_kop_label">Artikel</text:span> <text:span text:style-name="artikel_kop_nr">3.</text:span> Weigeringsgronden</text:p>
              <text:p text:style-name="al"/>
              <text:p text:style-name="al">Het college wijst het verzoekt tot verkoop met toepassing van deze beleidsregels in elk geval af indien er naar hun oordeel sprake is van één of meer van onderstaande situaties:</text:p>
              <text:list text:style-name="id1-3-2-2-1-4-4">
                <text:list-item text:style-override="id1-3-2-2-1-4-4-1">
                  <text:number>a.</text:number>
                  <text:p text:style-name="al">De desbetreffende strook gemeentegrond voldoet niet aan één of meerdere van de criteria die zijn vermeld in artikel 1 (Definitie).</text:p>
                </text:list-item>
                <text:list-item text:style-override="id1-3-2-2-1-4-4-2">
                  <text:number>b.</text:number>
                  <text:p text:style-name="al">Noodzaak van het in eigendom behouden voor gemeentelijk gebruik of omdat de grond voorziet in een maatschappelijke behoefte en/of om redenen van tactische, strategische of (toekomstig) planologische aard, dan wel anderszins.</text:p>
                </text:list-item>
                <text:list-item text:style-override="id1-3-2-2-1-4-4-3">
                  <text:number>c.</text:number>
                  <text:p text:style-name="al">Verzoeker beoogt een strijdig gebruik van de grond met de (toekomstige) bestemming van de strook grond.</text:p>
                </text:list-item>
                <text:list-item text:style-override="id1-3-2-2-1-4-4-4">
                  <text:number>d.</text:number>
                  <text:p text:style-name="al">Bezwaarlijke aanwezigheid in, op of boven de grond van nutsvoorzieningen mede ten behoeve van andere percelen dan dat van verzoeker, zoals kabels, leidingen, drainage, riolering, bergbezinkbassins, waterberging, openbare verlichting e.d. Indien de aanwezigheid van genoemde voorzieningen volgens het college niet bezwaarlijk wordt geacht, dient de desbetreffende (netwerk)beheerder(s) te verklaren dat tegen eigendomsoverdracht, al dan niet onder het stellen van voorwaarden, geen bezwaren zijn. </text:p>
                </text:list-item>
                <text:list-item text:style-override="id1-3-2-2-1-4-4-5">
                  <text:number>e.</text:number>
                  <text:p text:style-name="al">Aantasting van landschappelijke, natuurwetenschappelijke, ecologische, monumentale, cultuurhistorische of archeologische waarden. </text:p>
                </text:list-item>
                <text:list-item text:style-override="id1-3-2-2-1-4-4-6">
                  <text:number>f.</text:number>
                  <text:p text:style-name="al">Aantasting van de kwaliteit van de openbare ruimte en/of verstoring van de openbare groenstructuur.</text:p>
                </text:list-item>
                <text:list-item text:style-override="id1-3-2-2-1-4-4-7">
                  <text:number>g.</text:number>
                  <text:p text:style-name="al">Verkeerstechnische bezwaren en/of strijd met of gevaar voor de verkeersveiligheid en/of negatieve effecten voor de bereikbaarheid voor hulpdiensten.</text:p>
                </text:list-item>
                <text:list-item text:style-override="id1-3-2-2-1-4-4-8">
                  <text:number>h.</text:number>
                  <text:p text:style-name="al">Verhoogde kosten van beheer of bemoeilijking van beheer van grond voor de gemeente.</text:p>
                </text:list-item>
              </text:list>
              <text:p text:style-name="al"/>
            </text:section>
            <text:section text:name="artikel_id1-3-2-2-1-5" text:style-name="artikel">
              <text:p text:style-name="artikel_kop_titel"><text:span text:style-name="artikel_kop_label">Artikel</text:span> <text:span text:style-name="artikel_kop_nr">4.</text:span> Overeenkomst van koop en verkoop</text:p>
              <text:p text:style-name="al"/>
              <text:list text:style-name="id1-3-2-2-1-5-3">
                <text:list-item text:style-override="id1-3-2-2-1-5-3-1">
                  <text:number>a.</text:number>
                  <text:p text:style-name="al">Bij verkoop wordt gebruikgemaakt van een door de gemeente opgestelde overeenkomst van koop en verkoop, waardoor de verkoopvoorwaarden in beginsel voor elke verzoeker gelijk zijn. In specifieke gevallen kan het college aanvullende of afwijkende voorwaarden stellen.</text:p>
                </text:list-item>
                <text:list-item text:style-override="id1-3-2-2-1-5-3-2">
                  <text:number>b.</text:number>
                  <text:p text:style-name="al">De door beide partijen ondertekende overeenkomst van koop en verkoop is de basis voor de notariële akte van levering.</text:p>
                </text:list-item>
              </text:list>
              <text:p text:style-name="al"/>
            </text:section>
            <text:section text:name="artikel_id1-3-2-2-1-6" text:style-name="artikel">
              <text:p text:style-name="artikel_kop_titel"><text:span text:style-name="artikel_kop_label">Artikel</text:span> <text:span text:style-name="artikel_kop_nr">5.</text:span> Uitzonderingen</text:p>
              <text:p text:style-name="al"/>
              <text:p text:style-name="al">Het college kan in uitzonderingsgevallen afwijken van het bepaalde in artikel 2 en/of artikel 3, indien er naar hun oordeel voor de gemeente en/of belanghebbende(n) sprake is van gevolgen die wegens bijzondere omstandigheden onevenredig zijn tot de met de beleidsregels te dienen doelen.</text:p>
              <text:p text:style-name="al"/>
            </text:section>
            <text:section text:name="artikel_id1-3-2-2-1-7" text:style-name="artikel">
              <text:p text:style-name="artikel_kop_titel"><text:span text:style-name="artikel_kop_label">Artikel</text:span> <text:span text:style-name="artikel_kop_nr">6.</text:span> Inwerkingtreding en citeertitel</text:p>
              <text:p text:style-name="al">1. Deze beleidsregel treedt in werking op <text:span text:style-name="nadrukvet">10 juni 2022</text:span></text:p>
              <text:p text:style-name="al">2. Deze beleidsregel wordt aangehaald als: Beleidsregel verkoop gemeentelijk snippergroen van de gemeente Moerdijk.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24 mei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55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160, eerste lid, van de Gemeentewet]|[1.0:c:BWBR0005416&amp;artikel=160&amp;lid=1&amp;g=2022-05-01</meta:user-defined>
    <meta:user-defined meta:name="DCTERMS.alternative">Beleidsregel verkoop gemeentelijk snippergroen van de gemeente Moerdijk</meta:user-defined>
    <dc:language>nl</dc:language>
    <meta:user-defined meta:name="OVERHEIDop.locatietype/OVERHEIDop.gebiedsmarkering">Gemeente</meta:user-defined>
    <meta:user-defined meta:name="DC.title">Beleidsregel Verkoop gemeentelijk snippergroen</meta:user-defined>
    <meta:user-defined meta:name="DCTERMS.W3CDTF/DCTERMS.available">2022-06-09</meta:user-defined>
    <meta:user-defined meta:name="DCTERMS.W3CDTF/OVERHEIDop.jaargang">2022</meta:user-defined>
    <meta:user-defined meta:name="OVERHEIDop.publicationIssue">255552</meta:user-defined>
    <meta:user-defined meta:name="OVERHEIDop.betreftRegeling">CVDR677510_1</meta:user-defined>
    <meta:user-defined meta:name="xs:date/OVERHEIDop.startdatum">2022-06-10</meta:user-defined>
    <meta:user-defined meta:name="OVERHEIDop.GmbID/DC.identifier">gmb-2022-255552</meta:user-defined>
    <meta:user-defined meta:name="OVERHEIDop.versieInformatie"/>
  </office:meta>
</office:document-meta>
</file>