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Oudorper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 1 parkeervak, Oudorperstraat 15, 27/01/22 t/m 25/02/22, Locatie: Oudorperstraat 15</text:p>
            <text:p text:style-name="common-al">Looptijd :-- t/m 25-02-2022</text:p>
            <text:p text:style-name="common-al">Verzonden naar aanvrager op: 18-01-2022</text:p>
            <text:p text:style-name="common-al">Kenmerk gemeente: Z/22/19970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199704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55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5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5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7049</meta:user-defined>
    <meta:user-defined meta:name="DCTERMS.abstract">TVM 1 parkeervak, Oudorperstraat 15, 27/01/22 t/m 25/02/22, Oudorperstraat 15</meta:user-defined>
    <dc:language>nl</dc:language>
    <meta:user-defined meta:name="OVERHEIDop.locatietype/OVERHEIDop.gebiedsmarkering">Punt</meta:user-defined>
    <meta:user-defined meta:name="DC.title">Besluit apv vergunning Verleend Oudorperstraat 15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555</meta:user-defined>
    <meta:user-defined meta:name="OVERHEIDop.GmbID/DC.identifier">gmb-2022-25555</meta:user-defined>
    <meta:user-defined meta:name="OVERHEIDop.versieInformatie"/>
  </office:meta>
</office:document-meta>
</file>