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ST.-LAMBERTUSSTRAAT 7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t.-Lambertusstraat 77 Cromvoirt, permanent plaatsen woonunits, OV202212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ST.-LAMBERTUSSTRAAT 77 CROM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42</meta:user-defined>
    <meta:user-defined meta:name="OVERHEIDop.GmbID/DC.identifier">gmb-2022-255542</meta:user-defined>
    <meta:user-defined meta:name="OVERHEIDop.versieInformatie"/>
  </office:meta>
</office:document-meta>
</file>