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onkeuken door een deel van de garage bij de keuken te trekken aan Florapark 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8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84</text:p>
            <text:p text:style-name="common-al">Omschrijving: realiseren van een woonkeuken door een deel van de garage bij de keuken te trekken </text:p>
            <text:p text:style-name="common-al">Adres:  Florapark 70</text:p>
            <text:p text:style-name="common-al">Datum beslissing: 1 jun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5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84</meta:user-defined>
    <meta:user-defined meta:name="DCTERMS.abstract">realiseren van een woonkeuken door een deel van de garage bij de keuken te trekken  </meta:user-defined>
    <dc:language>nl</dc:language>
    <meta:user-defined meta:name="OVERHEIDop.locatietype/OVERHEIDop.gebiedsmarkering">Adres</meta:user-defined>
    <meta:user-defined meta:name="DC.title">Toestemming voor het realiseren van een woonkeuken door een deel van de garage bij de keuken te trekken aan Florapark 70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40</meta:user-defined>
    <meta:user-defined meta:name="OVERHEIDop.GmbID/DC.identifier">gmb-2022-255540</meta:user-defined>
    <meta:user-defined meta:name="OVERHEIDop.versieInformatie"/>
  </office:meta>
</office:document-meta>
</file>