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 ten Hovestraat 12 7475CZ Markelo, zaaknummer 0000256997, het kappen van een conifeer, datum besluit 02-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53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3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3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56997</meta:user-defined>
    <meta:user-defined meta:name="DCTERMS.abstract">het kappen van een boom - Omgevingsvergunning regulier - Kap - Zaak gestart - </meta:user-defined>
    <dc:language>nl</dc:language>
    <meta:user-defined meta:name="OVERHEIDop.locatietype/OVERHEIDop.gebiedsmarkering">Punt</meta:user-defined>
    <meta:user-defined meta:name="DC.title">Verleende omgevingsvergunning reguliere procedure, A. ten Hovestraat 12 7475CZ Markelo, zaaknummer 0000256997, het kappen van een conifeer, datum besluit 02-06-2022.</meta:user-defined>
    <meta:user-defined meta:name="DCTERMS.W3CDTF/DCTERMS.available">2022-06-07</meta:user-defined>
    <meta:user-defined meta:name="DCTERMS.W3CDTF/OVERHEIDop.jaargang">2022</meta:user-defined>
    <meta:user-defined meta:name="OVERHEIDop.publicationIssue">255537</meta:user-defined>
    <meta:user-defined meta:name="OVERHEIDop.GmbID/DC.identifier">gmb-2022-255537</meta:user-defined>
    <meta:user-defined meta:name="OVERHEIDop.versieInformatie"/>
  </office:meta>
</office:document-meta>
</file>