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Netwerk Exploitatiemaatschappij B.V. Lombokstraat 66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6190</text:p>
            <text:p text:style-name="common-al">Datum besluit: 02-06-2022 15:32</text:p>
            <text:p text:style-name="common-al">Locatie: Lombokstraat 66A 2315EP Leiden</text:p>
            <text:p text:style-name="common-al">Omschrijving: Aanleg telecommunicatie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53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6190</meta:user-defined>
    <meta:user-defined meta:name="DCTERMS.abstract">Aanleg telecommunicatiekabels Netwerk Exploitatiemaatschappij B.V.</meta:user-defined>
    <dc:language>nl</dc:language>
    <meta:user-defined meta:name="OVERHEIDop.locatietype/OVERHEIDop.gebiedsmarkering">Punt</meta:user-defined>
    <meta:user-defined meta:name="DC.title">Aanleg telecommunicatie kabels Netwerk Exploitatiemaatschappij B.V. Lombokstraat 66A Leiden.</meta:user-defined>
    <meta:user-defined meta:name="DCTERMS.W3CDTF/DCTERMS.available">2022-06-07</meta:user-defined>
    <meta:user-defined meta:name="OVERHEIDop.externeBijlage">LEIDEN_202205_GFO_ZAKEN_791250_Lombokstraat 66A...|exb-2022-31834</meta:user-defined>
    <meta:user-defined meta:name="OVERHEIDop.externeBijlage">LEIDEN_202205_GFO_ZAKEN_791250_Lombokstraat 66A...|exb-2022-31835</meta:user-defined>
    <meta:user-defined meta:name="DCTERMS.W3CDTF/OVERHEIDop.jaargang">2022</meta:user-defined>
    <meta:user-defined meta:name="OVERHEIDop.publicationIssue">255534</meta:user-defined>
    <meta:user-defined meta:name="OVERHEIDop.GmbID/DC.identifier">gmb-2022-255534</meta:user-defined>
    <meta:user-defined meta:name="OVERHEIDop.versieInformatie"/>
  </office:meta>
</office:document-meta>
</file>