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Soest D 5208 , Soest D 5267 , inrichting van de bestaande fietspaden en wegen binnen de doorfietsroute aanp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2 besloten om de beslistermijn voor de aanvraag met zaaknummer 170229 voor een omgevingsvergunning voor het inrichting van de bestaande fietspaden en wegen binnen de doorfietsroute aanpassen op Soest D 5208 ,  Soest D 5267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553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3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3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0229</meta:user-defined>
    <meta:user-defined meta:name="DCTERMS.abstract"> inrichting van de bestaande fietspaden en wegen binnen de doorfietsroute aanpassen</meta:user-defined>
    <dc:language>nl</dc:language>
    <meta:user-defined meta:name="OVERHEIDop.locatietype/OVERHEIDop.gebiedsmarkering">Punt</meta:user-defined>
    <meta:user-defined meta:name="DC.title">Verlenging beslistermijn omgevingsvergunning,  Soest D 5208 , Soest D 5267 , inrichting van de bestaande fietspaden en wegen binnen de doorfietsroute aanpas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533</meta:user-defined>
    <meta:user-defined meta:name="OVERHEIDop.GmbID/DC.identifier">gmb-2022-255533</meta:user-defined>
    <meta:user-defined meta:name="OVERHEIDop.versieInformatie"/>
  </office:meta>
</office:document-meta>
</file>