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duurzamen van een woning op het perceel Zuid-Spierdijkerweg 40, 1648LB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2022-001041 voor een aanvraag beschikking voor verduurzamen van een woning op locatie Zuid-Spierdijkerweg 40, 1648LB De Go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553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3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3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duurzamen van een woning op het perceel Zuid-Spierdijkerweg 40, 1648LB De Goorn. De vergunning is verleend.</meta:user-defined>
    <meta:user-defined meta:name="DCTERMS.W3CDTF/DCTERMS.available">2022-06-07</meta:user-defined>
    <meta:user-defined meta:name="DCTERMS.W3CDTF/OVERHEIDop.jaargang">2022</meta:user-defined>
    <meta:user-defined meta:name="OVERHEIDop.publicationIssue">255530</meta:user-defined>
    <meta:user-defined meta:name="OVERHEIDop.GmbID/DC.identifier">gmb-2022-255530</meta:user-defined>
    <meta:user-defined meta:name="OVERHEIDop.versieInformatie"/>
  </office:meta>
</office:document-meta>
</file>