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opbouw op de eerste verdieping aan de achterzijde ter breedte van de gehele woning, Salonikistraat 11, 2711GV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 juni 2022 een besluit verzonden op de aanvraag met zaaknummer 2022-024177 voor het plaatsen van een opbouw op de eerste verdieping aan de achterzijde ter breedte van de gehele woning op de locatie Salonikistraat 11, 2711 GV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55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alonikistraat 11, 2711GV Zoetermeer</meta:user-defined>
    <dc:language>nl</dc:language>
    <meta:user-defined meta:name="OVERHEIDop.locatietype/OVERHEIDop.gebiedsmarkering">Punt</meta:user-defined>
    <meta:user-defined meta:name="DC.title">Kennisgeving besluit omgevingsvergunning voor het plaatsen van een opbouw op de eerste verdieping aan de achterzijde ter breedte van de gehele woning, Salonikistraat 11, 2711GV Zoetermeer</meta:user-defined>
    <meta:user-defined meta:name="DCTERMS.W3CDTF/DCTERMS.available">2022-06-07</meta:user-defined>
    <meta:user-defined meta:name="DCTERMS.W3CDTF/OVERHEIDop.jaargang">2022</meta:user-defined>
    <meta:user-defined meta:name="OVERHEIDop.publicationIssue">255528</meta:user-defined>
    <meta:user-defined meta:name="OVERHEIDop.GmbID/DC.identifier">gmb-2022-255528</meta:user-defined>
    <meta:user-defined meta:name="OVERHEIDop.versieInformatie"/>
  </office:meta>
</office:document-meta>
</file>