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straat 1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een besluit genomen op de aanvraag met zaaknummer OV-2022-0041 voor een omgevingsvergunning op locatie Voorstraat 1 in Ameide. De vergunning is verleend. Het besluit betreft het verwijderen van een muur tussen de keuken en bijkeuken en wijziging van de achtergevel van het souterrai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552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2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2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straat 1 in Ameide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525</meta:user-defined>
    <meta:user-defined meta:name="OVERHEIDop.GmbID/DC.identifier">gmb-2022-255525</meta:user-defined>
    <meta:user-defined meta:name="OVERHEIDop.versieInformatie"/>
  </office:meta>
</office:document-meta>
</file>