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01</text:p>
            <text:p text:style-name="common-al">Verzenddatum besluit: 02-06-2022</text:p>
            <text:p text:style-name="common-al">Locatie: Landgoedallee 26, 8332MC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52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0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26 in Steenw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5524</meta:user-defined>
    <meta:user-defined meta:name="OVERHEIDop.GmbID/DC.identifier">gmb-2022-255524</meta:user-defined>
    <meta:user-defined meta:name="OVERHEIDop.versieInformatie"/>
  </office:meta>
</office:document-meta>
</file>