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2 heeft de gemeente een aanvraag ontvangen voor het uitbreiden van de woning aan de zijgevel op locatie Prins Bernhardlaan 1 te Bussum. De aanvraag is geregistreerd onder zaaknummer HZ_WABO-22-11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52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Bernhardlaan 1 te Buss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22</meta:user-defined>
    <meta:user-defined meta:name="OVERHEIDop.GmbID/DC.identifier">gmb-2022-255522</meta:user-defined>
    <meta:user-defined meta:name="OVERHEIDop.versieInformatie"/>
  </office:meta>
</office:document-meta>
</file>