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machtigingsbesluit GR IJmond Werkt! gemeente Beverwijk 2022</text:p>
      <text:section text:name="regeling_id1-3-2" text:style-name="regeling">
        <text:section text:name="aanhef_id1-3-2-1" text:style-name="aanhef">
          <text:section text:name="preambule_id1-3-2-1-1" text:style-name="preambule">
            <text:p text:style-name="al">Burgemeester en wethouders van Beverwijk </text:p>
            <text:p text:style-name="al"/>
            <text:p text:style-name="al">besluiten</text:p>
            <text:p text:style-name="al"/>
            <text:p text:style-name="al">het algemeen bestuur van de Gemeenschappelijke regeling IJmond Werk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te machtigen tot het uitvoeren van de volgende feitelijke werkzaamheden:</text:span>
              </text:p>
                <text:p text:style-name="al"/>
                <text:p text:style-name="al">Alle uitvoeringstaken gericht op re-integratie van de in artikel 1 onder m van de GR IJmond Werkt! bedoelde doelgroep naar betaald werk. Hieronder vallen in ieder geval:</text:p>
                <text:p text:style-name="al"/>
                <text:list text:style-name="id1-3-2-2-1-2-1-6">
                  <text:list-item text:style-override="id1-3-2-2-1-2-1-6-1">
                    <text:number>-</text:number>
                    <text:p text:style-name="al">het verkrijgen van de benodigde informatie over de deelnemer;</text:p>
                  </text:list-item>
                  <text:list-item text:style-override="id1-3-2-2-1-2-1-6-2">
                    <text:number>-</text:number>
                    <text:p text:style-name="al">het inschatten van de afstand tot de arbeidsmarkt, indien IJmond Werkt! de (vervolg)intake doet;</text:p>
                  </text:list-item>
                  <text:list-item text:style-override="id1-3-2-2-1-2-1-6-3">
                    <text:number>-</text:number>
                    <text:p text:style-name="al">het verzorgen van de benodigde administratie en registraties;</text:p>
                  </text:list-item>
                  <text:list-item text:style-override="id1-3-2-2-1-2-1-6-4">
                    <text:number>-</text:number>
                    <text:p text:style-name="al">het uitwisselen van de benodigde gegevens met de inkomens- en zorgconsulent;</text:p>
                  </text:list-item>
                  <text:list-item text:style-override="id1-3-2-2-1-2-1-6-5">
                    <text:number>-</text:number>
                    <text:p text:style-name="al">het trainen van de gewenste sollicitatie- en arbeidsvaardigheden;</text:p>
                  </text:list-item>
                  <text:list-item text:style-override="id1-3-2-2-1-2-1-6-6">
                    <text:number>-</text:number>
                    <text:p text:style-name="al">het stimuleren en faciliteren van werkaanvaarding;</text:p>
                  </text:list-item>
                  <text:list-item text:style-override="id1-3-2-2-1-2-1-6-7">
                    <text:number>-</text:number>
                    <text:p text:style-name="al">begeleiding en nazorg op de werkplek;</text:p>
                  </text:list-item>
                  <text:list-item text:style-override="id1-3-2-2-1-2-1-6-8">
                    <text:number>-</text:number>
                    <text:p text:style-name="al">het werkdeel aanwenden voor re-integratie.</text:p>
                  </text:list-item>
                </text:list>
              </text:list-item>
              <text:list-item text:style-override="id1-3-2-2-1-2-2">
                <text:number>2.</text:number>
                <text:p text:style-name="al">
                <text:span text:style-name="nadrukcur">te mandateren tot het hanteren van de volgende beslissingsbevoegdheden:</text:span>
              </text:p>
                <text:p text:style-name="al"/>
                <text:list text:style-name="id1-3-2-2-1-2-2-4">
                  <text:list-item text:style-override="id1-3-2-2-1-2-2-4-1">
                    <text:number>-</text:number>
                    <text:p text:style-name="al">plan van aanpak voortvloeiend uit de Participatiewet opstellen;</text:p>
                  </text:list-item>
                  <text:list-item text:style-override="id1-3-2-2-1-2-2-4-2">
                    <text:number>-</text:number>
                    <text:p text:style-name="al">zoekperiode voortvloeiend uit de Participatiewet verlengen;</text:p>
                  </text:list-item>
                  <text:list-item text:style-override="id1-3-2-2-1-2-2-4-3">
                    <text:number>-</text:number>
                    <text:p text:style-name="al">re-integratievoorziening vaststellen, aanbieden, wijzigen en handhaven;</text:p>
                  </text:list-item>
                  <text:list-item text:style-override="id1-3-2-2-1-2-2-4-4">
                    <text:number>-</text:number>
                    <text:p text:style-name="al">onkostenvergoeding of scholingskosten toekennen;</text:p>
                  </text:list-item>
                  <text:list-item text:style-override="id1-3-2-2-1-2-2-4-5">
                    <text:number>-</text:number>
                    <text:p text:style-name="al">arbeidsverplichtingen opleggen, wijzigen en handhaven;</text:p>
                  </text:list-item>
                  <text:list-item text:style-override="id1-3-2-2-1-2-2-4-6">
                    <text:number>-</text:number>
                    <text:p text:style-name="al">maatregel vaststellen en opleggen;</text:p>
                  </text:list-item>
                  <text:list-item text:style-override="id1-3-2-2-1-2-2-4-7">
                    <text:number>-</text:number>
                    <text:p text:style-name="al">het inkopen van aanvullende re-integratiediensten vanuit het re-integratiebudget indien deze dienst aantoonbaar nog niet geleverd kan worden door IJmond Werkt! en een noodzakelijk onderdeel uitmaakt van het traject naar werk met in achtneming van de Europese aanbestedingsregels;</text:p>
                  </text:list-item>
                  <text:list-item text:style-override="id1-3-2-2-1-2-2-4-8">
                    <text:number>-</text:number>
                    <text:p text:style-name="al">inhuur van tijdelijke krachten vanuit het re-integratiebudget indien dit noodzakelijk is voor het behalen van het gewenste uitstroomresultaat.</text:p>
                  </text:list-item>
                </text:list>
              </text:list-item>
              <text:list-item text:style-override="id1-3-2-2-1-2-3">
                <text:number>3.</text:number>
                <text:p text:style-name="al">
                <text:span text:style-name="nadrukcur">onder de voorwaarde dat dit plaats vindt binnen de volgende juridische kaders:</text:span>
              </text:p>
                <text:p text:style-name="al"/>
                <text:list text:style-name="id1-3-2-2-1-2-3-4">
                  <text:list-item text:style-override="id1-3-2-2-1-2-3-4-1">
                    <text:number>-</text:number>
                    <text:p text:style-name="al">Participatiewet (PW)</text:p>
                  </text:list-item>
                  <text:list-item text:style-override="id1-3-2-2-1-2-3-4-2">
                    <text:number>-</text:number>
                    <text:p text:style-name="al">Wet inkomensvoorziening oudere en gedeeltelijk arbeidsongeschikte werknemers (IOAW)</text:p>
                  </text:list-item>
                  <text:list-item text:style-override="id1-3-2-2-1-2-3-4-3">
                    <text:number>-</text:number>
                    <text:p text:style-name="al">Wet inkomensvoorziening oudere en gedeeltelijk arbeidsongeschikte zelfstandigen (IOAZ)</text:p>
                  </text:list-item>
                  <text:list-item text:style-override="id1-3-2-2-1-2-3-4-4">
                    <text:number>-</text:number>
                    <text:p text:style-name="al">Algemene wet bestuursrecht (Awb)</text:p>
                  </text:list-item>
                  <text:list-item text:style-override="id1-3-2-2-1-2-3-4-5">
                    <text:number>-</text:number>
                    <text:p text:style-name="al">Wet Suwi</text:p>
                  </text:list-item>
                  <text:list-item text:style-override="id1-3-2-2-1-2-3-4-6">
                    <text:number>-</text:number>
                    <text:p text:style-name="al">Artikel 160 Gemeentewet</text:p>
                  </text:list-item>
                  <text:list-item text:style-override="id1-3-2-2-1-2-3-4-7">
                    <text:number>-</text:number>
                    <text:p text:style-name="al">Vigerend gemeentelijk beleidskader</text:p>
                  </text:list-item>
                </text:list>
              </text:list-item>
              <text:list-item text:style-override="id1-3-2-2-1-2-4">
                <text:number>4.</text:number>
                <text:p text:style-name="al">
                <text:span text:style-name="nadrukcur">en onder de volgende voorwaarden:</text:span>
              </text:p>
                <text:p text:style-name="al"/>
                <text:p text:style-name="al">De gemandateerde is niet bevoegd als het gaat om:</text:p>
                <text:list text:style-name="id1-3-2-2-1-2-4-5">
                  <text:list-item text:style-override="id1-3-2-2-1-2-4-5-1">
                    <text:number>1.</text:number>
                    <text:p text:style-name="al">Personen die niet genoemd staan in de definitie van re-integratiedoelgroep zoals genoemd in artikel 1 onder m van de GR IJmond Werkt!;</text:p>
                  </text:list-item>
                  <text:list-item text:style-override="id1-3-2-2-1-2-4-5-2">
                    <text:number>2.</text:number>
                    <text:p text:style-name="al">Het vaststellen of intrekken van beleidsregels en verordeningen;</text:p>
                  </text:list-item>
                  <text:list-item text:style-override="id1-3-2-2-1-2-4-5-3">
                    <text:number>3.</text:number>
                    <text:p text:style-name="al">Een voorstel aan de gemeenteraad;</text:p>
                  </text:list-item>
                  <text:list-item text:style-override="id1-3-2-2-1-2-4-5-4">
                    <text:number>4.</text:number>
                    <text:p text:style-name="al">Een afwijking van het door het college vastgestelde beleid;</text:p>
                  </text:list-item>
                  <text:list-item text:style-override="id1-3-2-2-1-2-4-5-5">
                    <text:number>5.</text:number>
                    <text:p text:style-name="al">Een afwijking van de door de raad vastgestelde verordening;</text:p>
                  </text:list-item>
                  <text:list-item text:style-override="id1-3-2-2-1-2-4-5-6">
                    <text:number>6.</text:number>
                    <text:p text:style-name="al">Een bezwaar- en of beroepschrift;</text:p>
                  </text:list-item>
                  <text:list-item text:style-override="id1-3-2-2-1-2-4-5-7">
                    <text:number>7.</text:number>
                    <text:p text:style-name="al">Het aanbieden of wijzigen van een traject sociale activering of inburgeringtraject;</text:p>
                  </text:list-item>
                  <text:list-item text:style-override="id1-3-2-2-1-2-4-5-8">
                    <text:number>8.</text:number>
                    <text:p text:style-name="al">Een afwijking van een wettelijk verplicht ingewonnen advies.</text:p>
                  </text:list-item>
                </text:list>
              </text:list-item>
              <text:list-item text:style-override="id1-3-2-2-1-2-5">
                <text:number>5.</text:number>
                <text:p text:style-name="al">
                <text:span text:style-name="nadrukcur">en onder de volgende instructies:</text:span>
              </text:p>
                <text:p text:style-name="al"/>
              </text:list-item>
              <text:list-item text:style-override="id1-3-2-2-1-2-6">
                <text:number>1.</text:number>
                <text:p text:style-name="al">De gemandateerde stemt voordat gebruik wordt gemaakt van het (onder)mandaat/de (onder)machtiging af met de beleidsadviseur IJmond Werkt! indien:</text:p>
                <text:list text:style-name="id1-3-2-2-1-2-6-3">
                  <text:list-item text:style-override="id1-3-2-2-1-2-6-3-1">
                    <text:number>a.</text:number>
                    <text:p text:style-name="al">Het besluit of (rechts) handeling als politiek, bestuurlijk of anderszins gevoelig wordt aangemerkt;</text:p>
                  </text:list-item>
                  <text:list-item text:style-override="id1-3-2-2-1-2-6-3-2">
                    <text:number>b.</text:number>
                    <text:p text:style-name="al">De aangelegenheden tot kritische berichtgeving in de media heeft geleid dan wel in verband met de aard van de aangelegenheid redelijkerwijs moet worden aangenomen dat dit zal gebeuren. </text:p>
                  </text:list-item>
                </text:list>
              </text:list-item>
              <text:list-item text:style-override="id1-3-2-2-1-2-7">
                <text:number>2.</text:number>
                <text:p text:style-name="al">De gemandateerde maakt geen gebruik van het (onder)mandaat/de (onder)machtiging als mandaatgever aangeeft zelf te willen beslissen. </text:p>
              </text:list-item>
              <text:list-item text:style-override="id1-3-2-2-1-2-8">
                <text:number>3.</text:number>
                <text:p text:style-name="al">Door middel van kwartaal rapportages dient te worden aangegeven hoe de in mandaat uitgeoefende bevoegdheden worden uitgevoerd.</text:p>
              </text:list-item>
              <text:list-item text:style-override="id1-3-2-2-1-2-9">
                <text:number>4.</text:number>
                <text:p text:style-name="al">Het algemeen bestuur mag (onderdelen van) de gemandateerde bevoegdheden ondermandateren aan het dagelijks bestuur, de directeur en de medewerkers van Gr IJmond Werkt!. Ook voor ondermandaat geldt dat bovengenoemde instructies en voorwaarden gelden. Ondermandaat van ondermandaat is niet toegestaan. Slechts het Algemeen Bestuur is bevoegd om ondermandaat te verlenen. Ondermandaatbesluiten moeten op grond van de algemene wet bestuursrecht gepubliceerd worden. Ditzelfde geldt voor de onder artikel 1 genoemde feitelijke handelingen. </text:p>
              </text:list-item>
            </text:list>
          </text:section>
        </text:section>
        <text:section text:name="regeling-sluiting_id1-3-2-3" text:style-name="regeling-sluiting">
          <text:section text:name="ondertekening_id1-3-2-3-1">
            <text:p><text:span text:style-name="functie">Burgemeester en wethouders van Beverwijk</text:span></text:p>
          </text:section>
          <text:section text:name="ondertekening_id1-3-2-3-2">
            <text:p><text:span text:style-name="functie"/></text:p>
            <text:p><text:span text:style-name="functie">De secretaris, </text:span></text:p>
            <text:p><text:span text:style-name="functie">drs. E.R. Loenen </text:span></text:p>
          </text:section>
          <text:section text:name="ondertekening_id1-3-2-3-3">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55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ticipatiewet]|[1.0:c:BWBR0015703&amp;g=2022-04-01</meta:user-defined>
    <meta:user-defined meta:name="DC.source">Wet gemeenschappelijke regelingen]|[1.0:c:BWBR0003740&amp;g=2022-05-01</meta:user-defined>
    <meta:user-defined meta:name="DC.source">Wet sociale werkvoorziening]|[1.0:c:BWBR0008903&amp;g=2015-07-01</meta:user-defined>
    <meta:user-defined meta:name="DC.source">Algemene wet bestuursrecht]|[1.0:c:BWBR0005537&amp;g=2022-05-01</meta:user-defined>
    <meta:user-defined meta:name="DC.source">Gemeentewet]|[1.0:c:BWBR0005416&amp;g=2022-05-01</meta:user-defined>
    <meta:user-defined meta:name="DC.source">artikel 1, eerste lid, van de Wet gemeenschappelijke regelingen]|[1.0:c:BWBR0003740&amp;artikel=1&amp;lid=1&amp;g=2022-05-01</meta:user-defined>
    <meta:user-defined meta:name="DC.source">artikel 1, tweede lid, van de Wet gemeenschappelijke regelingen]|[1.0:c:BWBR0003740&amp;artikel=1&amp;lid=2&amp;g=2022-05-01</meta:user-defined>
    <meta:user-defined meta:name="OVERHEIDop.referentienummer">IN-22-79721</meta:user-defined>
    <meta:user-defined meta:name="DCTERMS.alternative">Mandaat- en machtigingsbesluit gemeenschappelijke regeling IJmond Werkt! Beverwijk 2022</meta:user-defined>
    <dc:language>nl</dc:language>
    <meta:user-defined meta:name="OVERHEIDop.locatietype/OVERHEIDop.gebiedsmarkering">Gemeente</meta:user-defined>
    <meta:user-defined meta:name="DC.title">Mandaat- en machtigingsbesluit GR IJmond Werkt! gemeente Beverwijk 2022</meta:user-defined>
    <meta:user-defined meta:name="DCTERMS.W3CDTF/DCTERMS.available">2022-06-08</meta:user-defined>
    <meta:user-defined meta:name="DCTERMS.W3CDTF/OVERHEIDop.jaargang">2022</meta:user-defined>
    <meta:user-defined meta:name="OVERHEIDop.publicationIssue">255519</meta:user-defined>
    <meta:user-defined meta:name="OVERHEIDop.betreftRegeling">CVDR677509_1</meta:user-defined>
    <meta:user-defined meta:name="OVERHEIDop.GmbID/DC.identifier">gmb-2022-255519</meta:user-defined>
    <meta:user-defined meta:name="xs:date/OVERHEIDop.startdatum">2022-06-08</meta:user-defined>
    <meta:user-defined meta:name="OVERHEIDop.versieInformatie"/>
  </office:meta>
</office:document-meta>
</file>