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liertstraat 48 Vught, opbouwen van het achterhuis en uitbouwen van de keuken, OV202212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1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1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LIERTSTRAAT 48 VUG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12</meta:user-defined>
    <meta:user-defined meta:name="OVERHEIDop.GmbID/DC.identifier">gmb-2022-255512</meta:user-defined>
    <meta:user-defined meta:name="OVERHEIDop.versieInformatie"/>
  </office:meta>
</office:document-meta>
</file>