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2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Z/22/193341 / W2022-0302 voor een omgevingsvergunning betreffende het realiseren van een aanbouw op locatie Wilgenlaan 2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50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ilgenlaan 20 te Dirksla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5509</meta:user-defined>
    <meta:user-defined meta:name="OVERHEIDop.GmbID/DC.identifier">gmb-2022-255509</meta:user-defined>
    <meta:user-defined meta:name="OVERHEIDop.versieInformatie"/>
  </office:meta>
</office:document-meta>
</file>